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4d7542-b8f3-4321-b7bf-37c8b2a71a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Grote Machiner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Grote Machinerie te Breda. Hieronder vindt u een tekening waarop te zien is waar deze openbare ruimte ligt. </text:p>
            <text:p text:style-name="al"/>
            <text:p text:style-name="al">
            <text:span text:style-name="nadrukvet">Toelichting naamgeving</text:span>
          </text:p>
            <text:p text:style-name="al">De naam Grote Machinerie is vernoemd naar een van de hallen binnen de fabriek van Backer en Rueb. </text:p>
            <text:p text:style-name="al"/>
            <text:p text:style-name="al">Als er een omgevingsvergunning wordt aangevraagd, moeten de nieuwe gebouwen op de locatie direct een officieel adres krijgen. Het is daarom belangrijk dat de straatnaam Grote Machinerie tijdig wordt vastgesteld, liefst vóór de vergunning wordt verleend. De naam Grote Machinerie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draw:frame><draw:text-box><text:section text:name="plaatje_id1-3-2-2-1-18-1" text:style-name="plaatje">
              <text:p text:style-name="illustratie_id1-3-2-2-1-18-1-1"><draw:frame draw:style-name="illustratie_id1-3-2-2-1-18-1-1" text:anchor-type="paragraph" svg:width="153mm" svg:height="113.4938828074694mm"><draw:image xlink:href="Pictures/Afbeelding1ie24d7542-b8f3-4321-b7bf-37c8b2a71a52.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0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87077</meta:user-defined>
    <dc:language>nl</dc:language>
    <meta:user-defined meta:name="OVERHEIDop.locatietype/OVERHEIDop.gebiedsmarkering">Punt</meta:user-defined>
    <meta:user-defined meta:name="DC.title">Vaststelling nieuwe straatnaam Grote Machinerie</meta:user-defined>
    <meta:user-defined meta:name="DCTERMS.W3CDTF/DCTERMS.available">2025-07-02</meta:user-defined>
    <meta:user-defined meta:name="DCTERMS.W3CDTF/OVERHEIDop.jaargang">2025</meta:user-defined>
    <meta:user-defined meta:name="OVERHEIDop.publicationIssue">288052</meta:user-defined>
    <meta:user-defined meta:name="OVERHEIDop.GmbID/DC.identifier">gmb-2025-288052</meta:user-defined>
    <meta:user-defined meta:name="OVERHEIDop.versieInformatie"/>
  </office:meta>
</office:document-meta>
</file>