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01d176-8bff-4a4b-a1fd-889fe6d365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Kleine Machiner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Kleine Machinerie te Breda. Hieronder vindt u een tekening waarop te zien is waar deze openbare ruimte ligt. </text:p>
            <text:p text:style-name="al"/>
            <text:p text:style-name="al">
            <text:span text:style-name="nadrukvet">Toelichting naamgeving</text:span>
          </text:p>
            <text:p text:style-name="al">De naam Kleine Machinerie is vernoemd naar een van de hallen binnen de fabriek van Backer en Rueb. </text:p>
            <text:p text:style-name="al"/>
            <text:p text:style-name="al">Als er een omgevingsvergunning wordt aangevraagd, moeten de nieuwe gebouwen op de locatie direct een officieel adres krijgen. Het is daarom belangrijk dat de straatnaam Kleine Machinerie tijdig wordt vastgesteld, liefst vóór de vergunning wordt verleend. De naam Kleine Machinerie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109.06052801030265mm"><draw:image xlink:href="Pictures/Afbeelding1i4901d176-8bff-4a4b-a1fd-889fe6d36554.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Kleine Machinerie</meta:user-defined>
    <meta:user-defined meta:name="DCTERMS.W3CDTF/DCTERMS.available">2025-07-02</meta:user-defined>
    <meta:user-defined meta:name="DCTERMS.W3CDTF/OVERHEIDop.jaargang">2025</meta:user-defined>
    <meta:user-defined meta:name="OVERHEIDop.publicationIssue">288048</meta:user-defined>
    <meta:user-defined meta:name="OVERHEIDop.GmbID/DC.identifier">gmb-2025-288048</meta:user-defined>
    <meta:user-defined meta:name="OVERHEIDop.versieInformatie"/>
  </office:meta>
</office:document-meta>
</file>