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801364, Hoefslag 10, 2641 Z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bouwen kas en silo's</text:p>
            <text:p text:style-name="common-al">DSO-Verzoeknummer: 2025022801364</text:p>
            <text:p text:style-name="common-al">Locatie: Hoefslag 10, 2641 Z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30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80136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0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9240</meta:user-defined>
    <meta:user-defined meta:name="DCTERMS.abstract">Uitbreiden bouwen kas en sil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801364, Hoefslag 10, 2641 ZZ Pijnack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47</meta:user-defined>
    <meta:user-defined meta:name="OVERHEIDop.GmbID/DC.identifier">gmb-2025-288047</meta:user-defined>
    <meta:user-defined meta:name="OVERHEIDop.versieInformatie"/>
  </office:meta>
</office:document-meta>
</file>