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ba2406-2498-403a-8ac9-427ecbdc24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Backer en Ruebpass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3 juni 2025 een nieuwe openbare ruimte is vastgesteld. Deze openbare ruimte krijgt de naam Backer en Ruebpassage te Breda. Hieronder vindt u een tekening waarop te zien is waar deze openbare ruimte ligt. </text:p>
            <text:p text:style-name="al"/>
            <text:p text:style-name="al">
            <text:span text:style-name="nadrukvet">Toelichting naamgeving</text:span>
          </text:p>
            <text:p text:style-name="al">De Backer en Ruebpassage loopt door de oorspronkelijke Backer en Ruebhal, die zijn naam te danken heeft aan de oprichters van de machinefabriek. </text:p>
            <text:p text:style-name="al"/>
            <text:p text:style-name="al">Als er een omgevingsvergunning wordt aangevraagd, moeten de nieuwe gebouwen op de locatie direct een officieel adres krijgen. Het is daarom belangrijk dat de straatnaam Backer en Ruebpassage tijdig wordt vastgesteld, liefst vóór de vergunning wordt verleend. De naam Backer en Ruebpassage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103.25094339622642mm"><draw:image xlink:href="Pictures/Afbeelding1i7aba2406-2498-403a-8ac9-427ecbdc247f.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587077</meta:user-defined>
    <dc:language>nl</dc:language>
    <meta:user-defined meta:name="OVERHEIDop.locatietype/OVERHEIDop.gebiedsmarkering">Punt</meta:user-defined>
    <meta:user-defined meta:name="DC.title">Vaststelling nieuwe straatnaam Backer en Ruebpassage</meta:user-defined>
    <meta:user-defined meta:name="DCTERMS.W3CDTF/DCTERMS.available">2025-07-02</meta:user-defined>
    <meta:user-defined meta:name="DCTERMS.W3CDTF/OVERHEIDop.jaargang">2025</meta:user-defined>
    <meta:user-defined meta:name="OVERHEIDop.publicationIssue">288045</meta:user-defined>
    <meta:user-defined meta:name="OVERHEIDop.GmbID/DC.identifier">gmb-2025-288045</meta:user-defined>
    <meta:user-defined meta:name="OVERHEIDop.versieInformatie"/>
  </office:meta>
</office:document-meta>
</file>