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Vaart Zz 35c-36 in Appelsch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stellingwerf hebben op 20 juni 2025 een anterieure overeenkomst Vaart Zz 35c-36 in Appelscha ex artikel 6.24 Wro, gesloten met H.v.A. B.V.</text:p>
            <text:p text:style-name="common-al">
            <text:span text:style-name="nadrukvet">Locatie en plan:</text:span>
          </text:p>
            <text:p text:style-name="common-al">Deze anterieure overeenkomst heeft betrekking op de ontwikkeling en realisatie van éénentwintig (21) appartementen op de locatie Vaart Zz 35c-36 in Appelscha, het exploitatiegebied is kadastraal bekend gemeente Makkinga, sectie C, nummers 6022, 6057 en 6216. </text:p>
            <text:p text:style-name="common-al">
            <text:span text:style-name="nadrukvet">In deze overeenkomst is afgesproken:</text:span>
          </text:p>
            <text:list text:style-name="id1-3-2-1-1-5">
              <text:list-item text:style-override="id1-3-2-1-1-5-1">
                <text:number>▪</text:number>
                <text:p text:style-name="al">dat de gemeente zich inspant om de gewenste ontwikkeling mogelijk te maken;</text:p>
              </text:list-item>
              <text:list-item text:style-override="id1-3-2-1-1-5-2">
                <text:number>▪</text:number>
                <text:p text:style-name="al">dat de initiatiefnemer tot ontwikkeling en realisatie van het exploitatiegebied zal komen;</text:p>
              </text:list-item>
              <text:list-item text:style-override="id1-3-2-1-1-5-3">
                <text:number>▪</text:number>
                <text:p text:style-name="al">dat de initiatiefnemer de openbare voorzieningen zal realiseren voor zijn rekening en risico;</text:p>
              </text:list-item>
              <text:list-item text:style-override="id1-3-2-1-1-5-4">
                <text:number>▪</text:number>
                <text:p text:style-name="al">dat de initiatiefnemer verplicht is om de procedure en/of legeskosten aan de gemeente te vergoeden (exploitatiebijdrage);</text:p>
              </text:list-item>
              <text:list-item text:style-override="id1-3-2-1-1-5-5">
                <text:number>▪</text:number>
                <text:p text:style-name="al">dat de initiatiefnemer verplicht is om eventuele planschade aan de gemeente te vergoeden;</text:p>
              </text:list-item>
              <text:list-item text:style-override="id1-3-2-1-1-5-6">
                <text:number>▪</text:number>
                <text:p text:style-name="al">dat de gemeente behoudens de exploitatiebijdrage, de planschade en de door de initiatiefnemer overige verschuldigde leges, geen (aanvullende) kosten ter zake van het project op de initiatiefnemer zal verhalen.</text:p>
              </text:list-item>
            </text:list>
            <text:p text:style-name="common-al">
            <text:span text:style-name="nadrukvet">Algemene informatie:</text:span>
          </text:p>
            <text:p text:style-name="common-al">Omdat deze overeenkomst is aangegaan voordat de benodigde planologische wijziging heeft plaatsgevonden, wordt deze overeenkomst een anterieure (voorafgaande) overeenkomst genoemd. Een anterieure overeenkomst betreft een overeenkomst waarin het kostenverhaal geregeld is, die de gemeente met één of meerdere grondeigenaren sluit. Hiermee voldoen wij aan de verplichting dat het kostenverhaal (anderszins) is verzekerd (artikel 6.12 Wro).</text:p>
            <text:p text:style-name="common-al">
            <text:span text:style-name="nadrukvet">Bezwaar/beroep:</text:span>
          </text:p>
            <text:p text:style-name="last-al">Tegen de gesloten anterieure overeenkomst en/of de zakelijke beschrijving van de inhoud van de overeenkomsten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804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4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4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Zakelijke beschrijving anterieure overeenkomst Vaart Zz 35c-36 in Appelscha</meta:user-defined>
    <meta:user-defined meta:name="DCTERMS.W3CDTF/DCTERMS.available">2025-07-03</meta:user-defined>
    <meta:user-defined meta:name="DCTERMS.W3CDTF/OVERHEIDop.jaargang">2025</meta:user-defined>
    <meta:user-defined meta:name="OVERHEIDop.publicationIssue">288044</meta:user-defined>
    <meta:user-defined meta:name="OVERHEIDop.GmbID/DC.identifier">gmb-2025-288044</meta:user-defined>
    <meta:user-defined meta:name="OVERHEIDop.versieInformatie"/>
  </office:meta>
</office:document-meta>
</file>