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4e327c6-6180-49df-a547-3857e4b68c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Draaiersste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23 juni 2025. Deze openbare ruimte krijgt de naam Draaierssteeg te Breda. Hieronder vindt u een tekening waarop te zien is waar deze openbare ruimte ligt.</text:p>
            <text:p text:style-name="al"/>
            <text:p text:style-name="al">
            <text:span text:style-name="nadrukvet">Toelichting naamgeving</text:span>
          </text:p>
            <text:p text:style-name="al">De naam Draaierssteeg is vernoemd naar de draaierijen van de fabriek Backer en Rueb.</text:p>
            <text:p text:style-name="al"/>
            <text:p text:style-name="al">Als er een omgevingsvergunning wordt aangevraagd, moeten de nieuwe gebouwen op de locatie direct een officieel adres krijgen. Het is daarom belangrijk dat de straatnaam Draaierssteeg tijdig wordt vastgesteld, het liefst vóór de vergunning wordt verleend. De naam Draaierssteeg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53mm" svg:height="108.37089504185448mm"><draw:image xlink:href="Pictures/Afbeelding1i74e327c6-6180-49df-a547-3857e4b68c74.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04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4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4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587077</meta:user-defined>
    <dc:language>nl</dc:language>
    <meta:user-defined meta:name="OVERHEIDop.locatietype/OVERHEIDop.gebiedsmarkering">Punt</meta:user-defined>
    <meta:user-defined meta:name="DC.title">Vaststelling nieuwe straatnaam Draaierssteeg</meta:user-defined>
    <meta:user-defined meta:name="DCTERMS.W3CDTF/DCTERMS.available">2025-07-02</meta:user-defined>
    <meta:user-defined meta:name="DCTERMS.W3CDTF/OVERHEIDop.jaargang">2025</meta:user-defined>
    <meta:user-defined meta:name="OVERHEIDop.publicationIssue">288043</meta:user-defined>
    <meta:user-defined meta:name="OVERHEIDop.GmbID/DC.identifier">gmb-2025-288043</meta:user-defined>
    <meta:user-defined meta:name="OVERHEIDop.versieInformatie"/>
  </office:meta>
</office:document-meta>
</file>