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736508-ab8f-47a0-ae70-b86ce4bf4d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Kleine Draaie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Kleine Draaierij te Breda. Hieronder vindt u een tekening waarop te zien is waar deze openbare ruimte ligt. </text:p>
            <text:p text:style-name="al"/>
            <text:p text:style-name="al">
            <text:span text:style-name="nadrukvet">Toelichting naamgeving</text:span>
          </text:p>
            <text:p text:style-name="al">De naam Kleine Draaierij is vernoemd naar een van de hallen binnen de fabriek van Backer en Rueb. Hierin werden onderdelen gemaakt voor ketels en machines.</text:p>
            <text:p text:style-name="al"/>
            <text:p text:style-name="al">Als er een omgevingsvergunning wordt aangevraagd, moeten de nieuwe gebouwen op de locatie direct een officieel adres krijgen. Het is daarom belangrijk dat de straatnaam Kleine Draaierij tijdig wordt vastgesteld, liefst vóór de vergunning wordt verleend. De naam Kleine Draaierij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09.98679245283017mm"><draw:image xlink:href="Pictures/Afbeelding1ia0736508-ab8f-47a0-ae70-b86ce4bf4d7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Kleine Draaierij</meta:user-defined>
    <meta:user-defined meta:name="DCTERMS.W3CDTF/DCTERMS.available">2025-07-02</meta:user-defined>
    <meta:user-defined meta:name="DCTERMS.W3CDTF/OVERHEIDop.jaargang">2025</meta:user-defined>
    <meta:user-defined meta:name="OVERHEIDop.publicationIssue">288039</meta:user-defined>
    <meta:user-defined meta:name="OVERHEIDop.GmbID/DC.identifier">gmb-2025-288039</meta:user-defined>
    <meta:user-defined meta:name="OVERHEIDop.versieInformatie"/>
  </office:meta>
</office:document-meta>
</file>