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d4bf34-9edc-40b8-a4e1-65b30f6dc7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Electro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Electronstraat te Breda. Hieronder vindt u een tekening waarop te zien is waar deze openbare ruimte ligt. </text:p>
            <text:p text:style-name="al"/>
            <text:p text:style-name="al">
            <text:span text:style-name="nadrukvet">Toelichting naamgeving</text:span>
          </text:p>
            <text:p text:style-name="al">De naam Electronstraat is vernoemd het gebouw Electron, dat deel uitmaakte van de Machinefabriek Backer en Rueb. Hier hield men zich bezig met nettenbouw, krachtstations en meet- en regeltechniek.  </text:p>
            <text:p text:style-name="al"/>
            <text:p text:style-name="al">Als er een omgevingsvergunning wordt aangevraagd, moeten de nieuwe gebouwen op de locatie direct een officieel adres krijgen. Het is daarom belangrijk dat de straatnaam Electronstraat tijdig wordt vastgesteld, liefst vóór de vergunning wordt verleend. De naam Electronstraat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113.35471698113206mm"><draw:image xlink:href="Pictures/Afbeelding1icdd4bf34-9edc-40b8-a4e1-65b30f6dc7b3.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Electronstraat</meta:user-defined>
    <meta:user-defined meta:name="DCTERMS.W3CDTF/DCTERMS.available">2025-07-02</meta:user-defined>
    <meta:user-defined meta:name="DCTERMS.W3CDTF/OVERHEIDop.jaargang">2025</meta:user-defined>
    <meta:user-defined meta:name="OVERHEIDop.publicationIssue">288037</meta:user-defined>
    <meta:user-defined meta:name="OVERHEIDop.GmbID/DC.identifier">gmb-2025-288037</meta:user-defined>
    <meta:user-defined meta:name="OVERHEIDop.versieInformatie"/>
  </office:meta>
</office:document-meta>
</file>