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afb463-305b-4191-a621-158bd64c59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parknaam Groene Pu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Groene Punt te Breda. Hieronder vindt u een tekening waarop te zien is waar deze openbare ruimte ligt. </text:p>
            <text:p text:style-name="al"/>
            <text:p text:style-name="al">
            <text:span text:style-name="nadrukvet">Toelichting naamgeving</text:span>
          </text:p>
            <text:p text:style-name="al">De naam Groene Punt is afgeleid van het project Backer en Rueb. Hierin vermelden zij naar het park Groene Punt. Het wordt een ontmoetingspunt, aan het punt van jet project en het krijgt een groene uitstraling. </text:p>
            <text:p text:style-name="al"/>
            <text:p text:style-name="al">Als er een omgevingsvergunning wordt aangevraagd, moeten de nieuwe gebouwen op de locatie direct een officieel adres krijgen. Het is daarom belangrijk dat de parknaam Groene Punt tijdig wordt vastgesteld, liefst vóór de vergunning wordt verleend. De naam Groene Punt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86.98867924528301mm"><draw:image xlink:href="Pictures/Afbeelding1i0eafb463-305b-4191-a621-158bd64c599a.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parknaam Groene Punt</meta:user-defined>
    <meta:user-defined meta:name="DCTERMS.W3CDTF/DCTERMS.available">2025-07-02</meta:user-defined>
    <meta:user-defined meta:name="DCTERMS.W3CDTF/OVERHEIDop.jaargang">2025</meta:user-defined>
    <meta:user-defined meta:name="OVERHEIDop.publicationIssue">288034</meta:user-defined>
    <meta:user-defined meta:name="OVERHEIDop.GmbID/DC.identifier">gmb-2025-288034</meta:user-defined>
    <meta:user-defined meta:name="OVERHEIDop.versieInformatie"/>
  </office:meta>
</office:document-meta>
</file>