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plitsing van een woning, Veldpapendijk 12, 7156KA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5 is een aanvraag ontvangen voor het splitsing van een woning op locatie Veldpapendijk 12, 7156KA Beltrum. De aanvraag is geregistreerd onder zaaknummer Z2025-00000985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88030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03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03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85</meta:user-defined>
    <meta:user-defined meta:name="DCTERMS.abstract">Betreft: Aanvraag op locatie Veldpapendijk 12, 7156KA Beltr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splitsing van een woning, Veldpapendijk 12, 7156KA Beltrum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030</meta:user-defined>
    <meta:user-defined meta:name="OVERHEIDop.GmbID/DC.identifier">gmb-2025-288030</meta:user-defined>
    <meta:user-defined meta:name="OVERHEIDop.versieInformatie"/>
  </office:meta>
</office:document-meta>
</file>