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sselpolderstraat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5 een aanvraag met zaaknummer <text:span text:style-name="nadrukvet">Z2025-00001168</text:span> hebben ontvangen voor aanleggen van een omheinde rijbak op de locatie <text:span text:style-name="nadrukvet">Mosselpolderstraat 6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0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8</meta:user-defined>
    <meta:user-defined meta:name="DCTERMS.abstract">Ingekomen aanvraag - Mosselpolderstraat 6 in Philippine</meta:user-defined>
    <dc:language>nl</dc:language>
    <meta:user-defined meta:name="OVERHEIDop.locatietype/OVERHEIDop.gebiedsmarkering">Vlak</meta:user-defined>
    <meta:user-defined meta:name="DC.title">Ingekomen aanvraag - Mosselpolderstraat 6 in Philippin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029</meta:user-defined>
    <meta:user-defined meta:name="OVERHEIDop.GmbID/DC.identifier">gmb-2025-288029</meta:user-defined>
    <meta:user-defined meta:name="OVERHEIDop.versieInformatie"/>
  </office:meta>
</office:document-meta>
</file>