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perslagerij 100 1021 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Besluit: verleend</text:p>
            <text:p text:style-name="common-al">Besluit verzonden op: 30-06-2025</text:p>
            <text:p text:style-name="common-al">Zaakadres: Koperslagerij 100 1021NL Amsterdam</text:p>
            <text:p text:style-name="common-al">Zaaknummer: Z2025-012134</text:p>
            <text:p text:style-name="common-al">DSO-nummer: 20250320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1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34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perslagerij 100 1021 NL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28</meta:user-defined>
    <meta:user-defined meta:name="OVERHEIDop.GmbID/DC.identifier">gmb-2025-288028</meta:user-defined>
    <meta:user-defined meta:name="OVERHEIDop.versieInformatie"/>
  </office:meta>
</office:document-meta>
</file>