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1-2025 hebben wij een vergunning verleend voor het verbranden van gerooid en snoeihout op het adres Haaksbergerstraat 3 7496 AX Hengevelde. Deze vergunning staat ingeschreven onder zaaknummer 00008495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80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849596</meta:user-defined>
    <meta:user-defined meta:name="DCTERMS.abstract">het verbranden van gerooid en snoeihout</meta:user-defined>
    <dc:language>nl</dc:language>
    <meta:user-defined meta:name="OVERHEIDop.locatietype/OVERHEIDop.gebiedsmarkering">Punt</meta:user-defined>
    <meta:user-defined meta:name="DC.title">Op 21-01-2025 hebben wij een vergunning verleend voor het verbranden van gerooid en snoeihout op het adres Haaksbergerstraat 3 7496 AX Hengevelde. Deze vergunning staat ingeschreven onder zaaknummer 0000849596.</meta:user-defined>
    <meta:user-defined meta:name="DCTERMS.W3CDTF/DCTERMS.available">2025-01-23</meta:user-defined>
    <meta:user-defined meta:name="DCTERMS.W3CDTF/OVERHEIDop.jaargang">2025</meta:user-defined>
    <meta:user-defined meta:name="OVERHEIDop.publicationIssue">28802</meta:user-defined>
    <meta:user-defined meta:name="OVERHEIDop.GmbID/DC.identifier">gmb-2025-28802</meta:user-defined>
    <meta:user-defined meta:name="OVERHEIDop.versieInformatie"/>
  </office:meta>
</office:document-meta>
</file>