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eelweek Ouderkerk 26-8-2025 t/m 30-8-2025 op de locatie Rozenlaan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5 heeft de gemeente een aanvraag ontvangen voor een evenementen vergunning voor Speelweek Ouderkerk 26-8-2025 t/m 30-8-2025 op de locatie Rozenlaan in Ouderkerk aan den IJssel. De aanvraag is geregistreerd onder zaaknummer 193116365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801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3659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peelweek Ouderkerk 26-8-2025 t/m 30-8-2025 op de locatie Rozenlaan in Ouderkerk aan den IJss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19</meta:user-defined>
    <meta:user-defined meta:name="OVERHEIDop.GmbID/DC.identifier">gmb-2025-288019</meta:user-defined>
    <meta:user-defined meta:name="OVERHEIDop.versieInformatie"/>
  </office:meta>
</office:document-meta>
</file>