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aggregaat en container, Park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aggregaat en container</text:p>
            <text:p text:style-name="common-al">Locatie: Parkstraat 57</text:p>
            <text:p text:style-name="common-al">Datum: 1-9-2025 tot 8 oktober 2025</text:p>
            <text:p text:style-name="common-al">Dossiernummer: 463696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01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rnhem - aanvraag oneigenlijk gebruik openbare grond, aggregaat en container, Parkstraat 57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16</meta:user-defined>
    <meta:user-defined meta:name="OVERHEIDop.GmbID/DC.identifier">gmb-2025-288016</meta:user-defined>
    <meta:user-defined meta:name="OVERHEIDop.versieInformatie"/>
  </office:meta>
</office:document-meta>
</file>