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ervangende nieuwbouwwoning De Groendijck 34, 3466NH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Omgevingsdienst Midden-Holland (ODMH) namens gemeente Bodegraven-Reeuwijk besloten om de beslistermijn van de aanvraag met kenmerk 2025-00010782 voor het bouwen van een vervangende nieuwbouwwoning op de locatie De Groendijck 34, 3466NH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801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8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ervangende nieuwbouwwoning De Groendijck 34, 3466NH Waard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15</meta:user-defined>
    <meta:user-defined meta:name="OVERHEIDop.GmbID/DC.identifier">gmb-2025-288015</meta:user-defined>
    <meta:user-defined meta:name="OVERHEIDop.versieInformatie"/>
  </office:meta>
</office:document-meta>
</file>