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erktuigenberging en opslagruimte aan de Notenstraatje 1, 7031 EN Wehl, Verzoeklocatie 2024070100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Notenstraatje 1, 7031 EN Wehl, Verzoeklocatie 2024070100094</text:p>
            <text:p text:style-name="common-al">Omschrijving:			bouwen van een werktuigenberging en opslagruimte</text:p>
            <text:p text:style-name="common-al">Dossiernummer:		gD2407000548</text:p>
            <text:p text:style-name="common-al">Datum verzending:	21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80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7000548</meta:user-defined>
    <meta:user-defined meta:name="DCTERMS.abstract">Omgevingsvergunning verleend voor het bouwen van een werktuigenberging en opslagruimte aan het Notenstraatje 1, 7031 EN Wehl, Verzoeklocatie 202407010009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: bouwen van een werktuigenberging en opslagruimte aan de Notenstraatje 1, 7031 EN Wehl, Verzoeklocatie 2024070100094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801</meta:user-defined>
    <meta:user-defined meta:name="OVERHEIDop.GmbID/DC.identifier">gmb-2025-28801</meta:user-defined>
    <meta:user-defined meta:name="OVERHEIDop.versieInformatie"/>
  </office:meta>
</office:document-meta>
</file>