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bedrijfsruimte omzetten naar wonen voor 5 jaar (legalisatie), 's-Herenstraat 3a, 3155S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juni 2025 een Omgevingsvergunning verleend. De gemeente geeft hiermee toestemming voor het gebruik van bedrijfsruimte omzetten naar wonen voor 5 jaar (legalisatie) op locatie 's-Herenstraat 3a, 3155SH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5747 onder zaaknummer Z2025-0000021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0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8</meta:user-defined>
    <meta:user-defined meta:name="DCTERMS.abstract">Betreft:  Besluit op locatie 's-Herenstraat 3a, 3155SH Maasland</meta:user-defined>
    <dc:language>nl</dc:language>
    <meta:user-defined meta:name="OVERHEIDop.locatietype/OVERHEIDop.gebiedsmarkering">Vlak</meta:user-defined>
    <meta:user-defined meta:name="DC.title">Toestemming voor het gebruik van bedrijfsruimte omzetten naar wonen voor 5 jaar (legalisatie), 's-Herenstraat 3a, 3155SH Maasland</meta:user-defined>
    <meta:user-defined meta:name="DCTERMS.W3CDTF/DCTERMS.available">2025-07-02</meta:user-defined>
    <meta:user-defined meta:name="DCTERMS.W3CDTF/OVERHEIDop.jaargang">2025</meta:user-defined>
    <meta:user-defined meta:name="OVERHEIDop.publicationIssue">288006</meta:user-defined>
    <meta:user-defined meta:name="OVERHEIDop.GmbID/DC.identifier">gmb-2025-288006</meta:user-defined>
    <meta:user-defined meta:name="OVERHEIDop.versieInformatie"/>
  </office:meta>
</office:document-meta>
</file>