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 (kenmerk 00002249521) Zwartelaan 24 Voorburg voor het kadastraal spli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kadastrale splitsing. Sinds 2022 is de omgevinsgvergunning verleend tot het maken van 6 appartementen, elk met eigen huisnummer. Echter dient Zwartelaan 24a (parterre achterzijde) gewijzigd te worden naar een adres op Zwartepad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n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00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0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dastrale splitsing (kenmerk 00002249521) Zwartelaan 24 Voorburg voor het kadastraal splits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03</meta:user-defined>
    <meta:user-defined meta:name="OVERHEIDop.GmbID/DC.identifier">gmb-2025-288003</meta:user-defined>
    <meta:user-defined meta:name="OVERHEIDop.versieInformatie"/>
  </office:meta>
</office:document-meta>
</file>