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toilet en container, De Bitt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toilet en container</text:p>
            <text:p text:style-name="common-al">Locatie: De Bitterstraat 40 </text:p>
            <text:p text:style-name="common-al">Datum: 14-7-2025 t/m 5-9-2025</text:p>
            <text:p text:style-name="common-al">Dossiernummer: 4629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0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Arnhem - aanvraag oneigenlijk gebruik openbare grond, schaftkeet, toilet en container, De Bitterstraat 4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02</meta:user-defined>
    <meta:user-defined meta:name="OVERHEIDop.GmbID/DC.identifier">gmb-2025-288002</meta:user-defined>
    <meta:user-defined meta:name="OVERHEIDop.versieInformatie"/>
  </office:meta>
</office:document-meta>
</file>