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weesbromfietsen op de Van Foreestweg in Delft aan de achterzijde van het voormalig pand van Bikeselect</text:p>
      <text:section text:name="zakelijke-mededeling_id1-3-2" text:style-name="zakelijke-mededeling">
        <text:section text:name="zakelijke-mededeling-tekst_id1-3-2-1" text:style-name="zakelijke-mededeling-tekst">
          <text:section text:name="tekst_id1-3-2-1-1" text:style-name="tekst">
            <text:p text:style-name="common-al">Op de Van Foreestweg in Delft (2614 CL), aan de achterzijde van het voormalig pand van Bikeselect, staan een SYM-bromfiets met kenteken D807JX en een Benzhou-bromfiets met kenteken F170TG aan de openbare weg geparkeerd. Op grond van artikel 5:10 derde lid van de Algemene Plaatselijke Verordening voor Delft (APV) is het niet toegestaan fietsen of bromfietsen langer dan 28 dagen op dezelfde locatie op de weg te laten staan. Het college kan gebieden aanwijzen waarvoor een kortere stallingsduur geldt. De bromfietsen zijn inmiddels voorzien van een waarschuwingssticker.  Vóór maandag 14 juli 2025 moet aan deze overtreding een eind zijn gemaakt door deze bromfietsen te verwijderen van de openbare weg. Als deze voertuigen niet voor die tijd zijn verwijderd, dan is de gemeente genoodzaakt dit te doen.  De gemaakte kosten worden verhaald op de eigenaar. Voor eventuele vragen kunt u contact opnemen met de gemeente via telefoon 14015. Belanghebbenden kunnen vóór 18 augustus 2025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00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0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0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wijderen weesbromfietsen op de Van Foreestweg in Delft aan de achterzijde van het voormalig pand van Bikeselect</meta:user-defined>
    <meta:user-defined meta:name="DCTERMS.W3CDTF/DCTERMS.available">2025-07-03</meta:user-defined>
    <meta:user-defined meta:name="DCTERMS.W3CDTF/OVERHEIDop.jaargang">2025</meta:user-defined>
    <meta:user-defined meta:name="OVERHEIDop.publicationIssue">288001</meta:user-defined>
    <meta:user-defined meta:name="OVERHEIDop.GmbID/DC.identifier">gmb-2025-288001</meta:user-defined>
    <meta:user-defined meta:name="OVERHEIDop.versieInformatie"/>
  </office:meta>
</office:document-meta>
</file>