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kleinschalige dagbesteding (tijdelijk 10 jaar) - Dijkstreek 7, 9822 TA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6-2025 een besluit genomen op de aanvraag met zaaknummer 2025012029 voor het realiseren van een kleinschalige dagbesteding (tijdelijk 10 jaar) op locatie Dijkstreek 7, 9822 TA Niekerk. De vergunning is verleend. Het besluit betreft de volgende onderdel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9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02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kleinschalige dagbesteding (tijdelijk 10 jaar) - Dijkstreek 7, 9822 TA Niekerk</meta:user-defined>
    <meta:user-defined meta:name="DCTERMS.W3CDTF/DCTERMS.available">2025-07-02</meta:user-defined>
    <meta:user-defined meta:name="DCTERMS.W3CDTF/OVERHEIDop.jaargang">2025</meta:user-defined>
    <meta:user-defined meta:name="OVERHEIDop.publicationIssue">287999</meta:user-defined>
    <meta:user-defined meta:name="OVERHEIDop.GmbID/DC.identifier">gmb-2025-287999</meta:user-defined>
    <meta:user-defined meta:name="OVERHEIDop.versieInformatie"/>
  </office:meta>
</office:document-meta>
</file>