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27, 2215RC Voorhout, het realiseren van logiesverbijf voor arbeidsmigranten in voormalig kruithuisjes. Kenmerk Z2025-00001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logiesverbijf voor arbeidsmigranten in voormalig kruithuisjes.</text:p>
            <text:p text:style-name="common-al">
            <text:span text:style-name="nadrukcur">Datum ontvangst:</text:span>27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9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41</meta:user-defined>
    <dc:language>nl</dc:language>
    <meta:user-defined meta:name="OVERHEIDop.locatietype/OVERHEIDop.gebiedsmarkering">Vlak</meta:user-defined>
    <meta:user-defined meta:name="DC.title">Nieuwe aanvraag omgevingsvergunning, Rijnsburgerweg 27, 2215RC Voorhout, het realiseren van logiesverbijf voor arbeidsmigranten in voormalig kruithuisjes. Kenmerk Z2025-0000184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998</meta:user-defined>
    <meta:user-defined meta:name="OVERHEIDop.GmbID/DC.identifier">gmb-2025-287998</meta:user-defined>
    <meta:user-defined meta:name="OVERHEIDop.versieInformatie"/>
  </office:meta>
</office:document-meta>
</file>