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weesbromfiets op het Sint Agathaplein ter hoogte van huisnummer 2 in Delft </text:p>
      <text:section text:name="zakelijke-mededeling_id1-3-2" text:style-name="zakelijke-mededeling">
        <text:section text:name="zakelijke-mededeling-tekst_id1-3-2-1" text:style-name="zakelijke-mededeling-tekst">
          <text:section text:name="tekst_id1-3-2-1-1" text:style-name="tekst">
            <text:p text:style-name="last-al">Op het Sint Agathaplein in Delft (2611 HR), ter hoogte van huisnummer 2, staat een bromfiets van het merk IVA aan de openbare weg geparkeerd. De bromfiets is gelabeld op grond van artikel 5:10 derde lid van de Algemene Plaatselijke Verordening voor Delft (APV). Het is niet toegestaan fietsen of bromfietsen langer dan 28 dagen op dezelfde locatie op de weg te laten staan. Het college kan gebieden aanwijzen waarvoor een kortere stallingsduur geldt. Het voertuig is inmiddels voorzien van een waarschuwingssticker.  Vóór maandag 14 juli 2025 moet aan deze overtreding een eind zijn gemaakt door dit voertuig te verwijderen van de openbare weg. Als dit voertuig niet voor die tijd is verwijderd, dan is de gemeente genoodzaakt dit te doen.  De gemaakte kosten worden verhaald op de eigenaar. Voor eventuele vragen kunt u contact opnemen met de gemeente via telefoon 14015. Belanghebbenden kunnen vóór 18 augustus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weesbromfiets op het Sint Agathaplein ter hoogte van huisnummer 2 in Delft</meta:user-defined>
    <meta:user-defined meta:name="DCTERMS.W3CDTF/DCTERMS.available">2025-07-03</meta:user-defined>
    <meta:user-defined meta:name="DCTERMS.W3CDTF/OVERHEIDop.jaargang">2025</meta:user-defined>
    <meta:user-defined meta:name="OVERHEIDop.publicationIssue">287993</meta:user-defined>
    <meta:user-defined meta:name="OVERHEIDop.GmbID/DC.identifier">gmb-2025-287993</meta:user-defined>
    <meta:user-defined meta:name="OVERHEIDop.versieInformatie"/>
  </office:meta>
</office:document-meta>
</file>