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OBERON (wandeltheater) in het Buytenpark te Zoetermeer van 22 t/m 24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juni 2025 een aanvraag ontvangen met zaaknummer 2025-086801 voor een evenementenvergunning ten behoeve van wandeltheater Oberon in het Buytenpark aan de Buytenparklaan van vrijdag 22 augustus 2025 tot en met zondag 24 augustus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6801</meta:user-defined>
    <meta:user-defined meta:name="DCTERMS.abstract">2025-08-22 t/m 24 aug OBERON (wandeltheater)</meta:user-defined>
    <dc:language>nl</dc:language>
    <meta:user-defined meta:name="OVERHEIDop.locatietype/OVERHEIDop.gebiedsmarkering">Punt</meta:user-defined>
    <meta:user-defined meta:name="DC.title">Kennisgeving aanvraag evenementenvergunning A voor OBERON (wandeltheater) in het Buytenpark te Zoetermeer van 22 t/m 24 augustus 2025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90</meta:user-defined>
    <meta:user-defined meta:name="OVERHEIDop.GmbID/DC.identifier">gmb-2025-287990</meta:user-defined>
    <meta:user-defined meta:name="OVERHEIDop.versieInformatie"/>
  </office:meta>
</office:document-meta>
</file>