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otersloot 27 en Botersloot 28, Noordeloos, zaaknummer OMG-2025-10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 kenmerk:OMG-2025-1049-25-01</text:p>
            <text:p text:style-name="common-al">Voor het: gebruiken van woningen</text:p>
            <text:p text:style-name="common-al"/>
            <text:p text:style-name="common-al">
            <text:span text:style-name="nadrukvet">Locatie: Botersloot 27 en Botersloot 28, Noordeloos</text:span>
          </text:p>
            <text:p text:style-name="common-al">Datum ontvangst: 30 jun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8798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8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8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049</meta:user-defined>
    <meta:user-defined meta:name="DCTERMS.abstract">Gemeente - aanvr. beschikking behandelen - gebruiken van woningen - Botersloot 28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Botersloot 27 en Botersloot 28, Noordeloos, zaaknummer OMG-2025-1049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988</meta:user-defined>
    <meta:user-defined meta:name="OVERHEIDop.GmbID/DC.identifier">gmb-2025-287988</meta:user-defined>
    <meta:user-defined meta:name="OVERHEIDop.versieInformatie"/>
  </office:meta>
</office:document-meta>
</file>