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erbeeklaan 12, 1705 B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erbeeklaan 12, 1705 BC Heerhugowaard</text:span>
          </text:p>
            <text:p text:style-name="common-al">
            
          </text:p>
            <text:p text:style-name="common-al">Op 27-06-2025 hebben wij een aanvraag voor een omgevingsvergunning ontvangen voor het realiseren van een aanbouw aan de achterzijde op de locatie Moerbeeklaan 12, 1705 BC Heerhugowaard. De aanvraag is geregistreerd onder zaaknummer 11132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98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8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298</meta:user-defined>
    <dc:language>nl</dc:language>
    <meta:user-defined meta:name="OVERHEIDop.locatietype/OVERHEIDop.gebiedsmarkering">Punt</meta:user-defined>
    <meta:user-defined meta:name="DC.title">Kennisgeving van Aanvraag Omgevingsvergunning Moerbeeklaan 12, 1705 BC Heerhugowaard</meta:user-defined>
    <meta:user-defined meta:name="DCTERMS.W3CDTF/DCTERMS.available">2025-07-02</meta:user-defined>
    <meta:user-defined meta:name="DCTERMS.W3CDTF/OVERHEIDop.jaargang">2025</meta:user-defined>
    <meta:user-defined meta:name="OVERHEIDop.publicationIssue">287987</meta:user-defined>
    <meta:user-defined meta:name="OVERHEIDop.GmbID/DC.identifier">gmb-2025-287987</meta:user-defined>
    <meta:user-defined meta:name="OVERHEIDop.versieInformatie"/>
  </office:meta>
</office:document-meta>
</file>