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Loven - Besterd Jasmijnstraa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1 juni 2025, geregistreerd onder zaak(nummer) Z2025-00007086, aangaande:</text:p>
            <text:p text:style-name="common-al">Omschrijving/naam: <text:span text:style-name="nadrukvet">kappen van 1 boom beheer boomveiligheid 15600357</text:span></text:p>
            <text:p text:style-name="common-al">Locatie/adres: <text:span text:style-name="nadrukvet">Loven - Besterd Jasmijnstraat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2aa19f95-ddc0-46f6-9b3c-3ab9cbad417e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1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708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7086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7984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98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98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7086</meta:user-defined>
    <meta:user-defined meta:name="DCTERMS.abstract">Z2025-00007086 - kappen van 1 boom beheer boomveiligheid 15600357</meta:user-defined>
    <dc:language>nl</dc:language>
    <meta:user-defined meta:name="OVERHEIDop.locatietype/OVERHEIDop.gebiedsmarkering">Vlak</meta:user-defined>
    <meta:user-defined meta:name="DC.title">Besluit op aanvraag omgevingsvergunning, Loven - Besterd Jasmijnstraat Tilburg</meta:user-defined>
    <meta:user-defined meta:name="OVERHEIDop.datumEindeReactietermijn">2025-08-11</meta:user-defined>
    <meta:user-defined meta:name="OVERHEIDop.terinzageleggingBG">https://jeleefomgeving.nl/inzien/001172773/2aa19f95-ddc0-46f6-9b3c-3ab9cbad417e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984</meta:user-defined>
    <meta:user-defined meta:name="OVERHEIDop.GmbID/DC.identifier">gmb-2025-287984</meta:user-defined>
    <meta:user-defined meta:name="OVERHEIDop.versieInformatie"/>
  </office:meta>
</office:document-meta>
</file>