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Boord thv 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Aelmans Milieu Voerendaal</text:p>
            <text:p text:style-name="common-al">Locatie: Boord thv 4 te Nuenen</text:p>
            <text:p text:style-name="common-al">Activiteit: MBA graven in bodem met een kwaliteit boven de interventiewaarde bodemkwaliteit (tijdelijke uitplaatsing)</text:p>
            <text:p text:style-name="common-al">Voor: het graven in sterk verontreinigde grond </text:p>
            <text:p text:style-name="common-al">Datum melding: 25 juni 2025</text:p>
            <text:p text:style-name="common-al">DSO verzoeknummer: 20250625001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8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9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82</meta:user-defined>
    <dc:language>nl</dc:language>
    <meta:user-defined meta:name="OVERHEIDop.locatietype/OVERHEIDop.gebiedsmarkering">Adres</meta:user-defined>
    <meta:user-defined meta:name="DC.title">Gemeente Nuenen, melding Besluit activiteiten leefomgeving, Boord thv 4 te Nuen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81</meta:user-defined>
    <meta:user-defined meta:name="OVERHEIDop.GmbID/DC.identifier">gmb-2025-287981</meta:user-defined>
    <meta:user-defined meta:name="OVERHEIDop.versieInformatie"/>
  </office:meta>
</office:document-meta>
</file>