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4 a, 8462 TB Rotstergaast: aanvraag omgevingsvergunning bouwen van een woning (ruimte voor ruimte). (Z.854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5 is een omgevingsvergunning aangevraagd voor deze locatie. De aanvraag omvat het bouwen van een woning (ruimte voor ruimte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97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7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7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4980</meta:user-defined>
    <dc:language>nl</dc:language>
    <meta:user-defined meta:name="OVERHEIDop.locatietype/OVERHEIDop.gebiedsmarkering">Punt</meta:user-defined>
    <meta:user-defined meta:name="DC.title">Kerkpad 4 a, 8462 TB Rotstergaast: aanvraag omgevingsvergunning bouwen van een woning (ruimte voor ruimte). (Z.854980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79</meta:user-defined>
    <meta:user-defined meta:name="OVERHEIDop.GmbID/DC.identifier">gmb-2025-287979</meta:user-defined>
    <meta:user-defined meta:name="OVERHEIDop.versieInformatie"/>
  </office:meta>
</office:document-meta>
</file>