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aham Bellstraat 27, 27A t/m 27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raham Bellstraat 27, 27A t/m 27V 8013PL (19x industriefunctie)</text:span>
          </text:p>
            <text:p text:style-name="common-al">
            <text:span text:style-name="nadrukcur">met uitzondering I,J,O,Q</text:span>
          </text:p>
            <text:p text:style-name="common-al">Verzenddatum besluit: 30 juni 2025</text:p>
            <text:p text:style-name="common-al">Kenmerk besluit: 23963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9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Graham Bellstraat 27, 27A t/m 27V</meta:user-defined>
    <meta:user-defined meta:name="DCTERMS.W3CDTF/DCTERMS.available">2025-07-02</meta:user-defined>
    <meta:user-defined meta:name="DCTERMS.W3CDTF/OVERHEIDop.jaargang">2025</meta:user-defined>
    <meta:user-defined meta:name="OVERHEIDop.externeBijlage">Bijlage bij huisnummerbesluit 239639-2024.pdf|exb-2025-24060</meta:user-defined>
    <meta:user-defined meta:name="OVERHEIDop.publicationIssue">287978</meta:user-defined>
    <meta:user-defined meta:name="OVERHEIDop.GmbID/DC.identifier">gmb-2025-287978</meta:user-defined>
    <meta:user-defined meta:name="OVERHEIDop.versieInformatie"/>
  </office:meta>
</office:document-meta>
</file>