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Prins Bernardlaan 36 te Joure: aanvraag omgevingsvergunning tijdelijk plaatsen van een opslagcontainer. (Z.8541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6-2025 is een omgevingsvergunning aangevraagd voor deze locatie. De aanvraag omvat het tijdelijk plaatsen van een opslagcontaine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797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7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7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4106</meta:user-defined>
    <dc:language>nl</dc:language>
    <meta:user-defined meta:name="OVERHEIDop.locatietype/OVERHEIDop.gebiedsmarkering">Vlak</meta:user-defined>
    <meta:user-defined meta:name="DC.title">tegenover Prins Bernardlaan 36 te Joure: aanvraag omgevingsvergunning tijdelijk plaatsen van een opslagcontainer. (Z.854106)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976</meta:user-defined>
    <meta:user-defined meta:name="OVERHEIDop.GmbID/DC.identifier">gmb-2025-287976</meta:user-defined>
    <meta:user-defined meta:name="OVERHEIDop.versieInformatie"/>
  </office:meta>
</office:document-meta>
</file>