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Saturnusstraat, kadastraal bekend gemeente Purmerend, sectie D, nummer 8211 groot ca. 15 m²   </text:p>
            <text:p text:style-name="common-al">De gemeente Purmerend (hierna ook te noemen: de gemeente) is voornemens om bovengenoemde perceel grond te verkopen aan de eigenaar van het aangrenzende perceel grond met daarop staande woning gelegen aan Saturnusstraat 8, 1443 AC te Purmerend, kadastraal bekend gemeente Purmerend, sectie D, nr. 1619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purmerend.nl onder vermelding van, Didam-arrest,  “grondverkoop perceel restgroen (nabij) Saturnusstraat 8, 1443 AC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9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restgroen</meta:user-defined>
    <meta:user-defined meta:name="DCTERMS.W3CDTF/DCTERMS.available">2025-07-03</meta:user-defined>
    <meta:user-defined meta:name="DCTERMS.W3CDTF/OVERHEIDop.jaargang">2025</meta:user-defined>
    <meta:user-defined meta:name="OVERHEIDop.publicationIssue">287971</meta:user-defined>
    <meta:user-defined meta:name="OVERHEIDop.GmbID/DC.identifier">gmb-2025-287971</meta:user-defined>
    <meta:user-defined meta:name="OVERHEIDop.versieInformatie"/>
  </office:meta>
</office:document-meta>
</file>