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gemeente Wormerland: </text:p>
      <text:section text:name="zakelijke-mededeling_id1-3-2" text:style-name="zakelijke-mededeling">
        <text:section text:name="zakelijke-mededeling-tekst_id1-3-2-1" text:style-name="zakelijke-mededeling-tekst">
          <text:section text:name="tekst_id1-3-2-1-1" text:style-name="tekst">
            <text:p text:style-name="common-al">Gemeente Wormerland is voornemens om kadastraal perceel gemeente Wormer F 5614, gelegen, gelegen tussen Knollendammerstraat 116 en 120, Wormer. (eigendom Parteon, groot 20 m²) te ruilen met kadastraal perceel gemeente Wormer F 4208, gelegen nabij Knollendammerstraat 76, Wormer (eigendom gemeente Wormerland, groot 25 m²) </text:p>
            <text:p text:style-name="common-al">
            <text:span text:style-name="nadrukvet">Didam-arrest</text:span>
          </text:p>
            <text:p text:style-name="common-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is te verwachten dat er meerdere gegadigden zijn.</text:p>
            <text:p text:style-name="common-al">
            <text:span text:style-name="nadrukvet">Enige gegadigde</text:span>
          </text:p>
            <text:p text:style-name="common-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text:p>
            <text:p text:style-name="common-al">
            <text:span text:style-name="nadrukvet">Motivering</text:span>
          </text:p>
            <text:p text:style-name="common-al">Parteon wordt door de gemeente gezien als enige serieuze gegadigde voor aankoop van het Perceel op grond van onderstaande objectieve, toetsbare en redelijke criteria:</text:p>
            <text:p text:style-name="common-al">De ruil betreft de beoogde eigendomsverdeling na realisatie van de herontwikkelingen bij Wormervelden. De grondruil is een onderdeel van de uitwerking van de samenwerkingsovereenkomst uit 2006 en de in 2015 ondertekende Wijzigingsovereenkomst (WOK) voor de openbare ruimte en de afspraken uit 2017 over het vestigen van een erfdienstbaarheid van voetpad.</text:p>
            <text:p text:style-name="common-al">
            <text:span text:style-name="nadrukvet">Reageren</text:span>
          </text:p>
            <text:p text:style-name="common-al">Tegen de voorgenomen verkoop kunnen geen zienswijzen, bezwaren of beroep in de zin van de Awb worden ingediend.</text:p>
            <text:p text:style-name="common-al">Als u meent dat u in aanmerking komt voor de aankoop van het Perceel, dan kunt u dit schriftelijk kenbaar maken binnen 20 kalenderdagen na datum van deze publicatie. Dit kunt u doen door een e-mail te sturen naar antwoord@wormerland.nl</text:p>
            <text:p text:style-name="common-al"> onder vermelding van ons kenmerk: ‘Ruil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common-al">De gemeente zal 20 kalenderdagen na datum van onderhavige publicatie voorbereidingen treffen voor de ruil van de betreffende gronden met Parteon, tenzij vóór afloop van de hiervoor genoemde 20 kalenderdagentermijn tegen dit voornemen een kort geding aanhangig wordt gemaakt bij de voorzieningenrechter van de rechtbank Noord-Holland, locatie te Haarlem. De hiervoor genoemde termijn van 20 kalenderdagen is een vervaltermijn. Indien niet binnen deze termijn een kort geding aanhangig is gemaakt kunnen er geen aanspraken jegens de gemeente ter zake van de ruil met Parteon worden gemaakt.</text:p>
            <text:p text:style-name="common-al">Indien u een kort geding start, verzoeken wij u ons dit binnen voornoemde vervaltermijn mede te delen, bij voorkeur door het per e-mail opsturen van de conceptdagvaarding naar antwoord@wormerl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79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Bekendmaking voornemen verkoop grond gemeente Wormerland:</meta:user-defined>
    <meta:user-defined meta:name="DCTERMS.W3CDTF/DCTERMS.available">2025-07-02</meta:user-defined>
    <meta:user-defined meta:name="DCTERMS.W3CDTF/OVERHEIDop.jaargang">2025</meta:user-defined>
    <meta:user-defined meta:name="OVERHEIDop.publicationIssue">287970</meta:user-defined>
    <meta:user-defined meta:name="OVERHEIDop.GmbID/DC.identifier">gmb-2025-287970</meta:user-defined>
    <meta:user-defined meta:name="OVERHEIDop.versieInformatie"/>
  </office:meta>
</office:document-meta>
</file>