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6-01-2025 tot 21-03-2025 op de locatie nabij Cortenaerpad te Nijmegen zaaknummer AB24.0254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6-01-2025 tot 21-03-2025 op de locatie nabij Cortenaerpad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79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06-01-2025 tot 21-03-2025 op de locatie nabij Cortenaerpad te Nijmegen zaaknummer AB24.02548</meta:user-defined>
    <meta:user-defined meta:name="DCTERMS.W3CDTF/DCTERMS.available">2025-01-23</meta:user-defined>
    <meta:user-defined meta:name="DCTERMS.W3CDTF/OVERHEIDop.jaargang">2025</meta:user-defined>
    <meta:user-defined meta:name="OVERHEIDop.publicationIssue">28797</meta:user-defined>
    <meta:user-defined meta:name="OVERHEIDop.GmbID/DC.identifier">gmb-2025-28797</meta:user-defined>
    <meta:user-defined meta:name="OVERHEIDop.versieInformatie"/>
  </office:meta>
</office:document-meta>
</file>