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Legends of rock at the park, Ronde w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egends of rock at the park</text:p>
            <text:p text:style-name="common-al">Datum: 11, 12 en 13 juli 2025</text:p>
            <text:p text:style-name="common-al">Locatie: Ronde weide </text:p>
            <text:p text:style-name="common-al">Dossiernummer: 4472358</text:p>
            <text:p text:style-name="common-al">Verzenddatum besluit: 24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96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6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6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oor: Legends of rock at the park. Datum: 11, 12 en 13 juli 2025. Locatie: Ronde weide Arnhem</meta:user-defined>
    <dc:language>nl</dc:language>
    <meta:user-defined meta:name="OVERHEIDop.locatietype/OVERHEIDop.gebiedsmarkering">Vlak</meta:user-defined>
    <meta:user-defined meta:name="DC.title">Gemeente Arnhem - besluit evenementenvergunning, Legends of rock at the park, Ronde weide</meta:user-defined>
    <meta:user-defined meta:name="DCTERMS.W3CDTF/DCTERMS.available">2025-07-02</meta:user-defined>
    <meta:user-defined meta:name="DCTERMS.W3CDTF/OVERHEIDop.jaargang">2025</meta:user-defined>
    <meta:user-defined meta:name="OVERHEIDop.publicationIssue">287969</meta:user-defined>
    <meta:user-defined meta:name="OVERHEIDop.GmbID/DC.identifier">gmb-2025-287969</meta:user-defined>
    <meta:user-defined meta:name="OVERHEIDop.versieInformatie"/>
  </office:meta>
</office:document-meta>
</file>