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exploitatievergunning, Nieuwgraaf 5, 6921R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een besluit genomen op de aanvraag voor een exploitatievergunning voor de inrichting aan de Nieuwgraaf 5 te Duiven. De aanvraag is geregistreerd met zaaknummer Z2025-00000836. De aanvraag exploitatie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1 augustus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796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0836</meta:user-defined>
    <meta:user-defined meta:name="DCTERMS.abstract">Kennisgeving besluit op de aanvraag exploitatievergunning, Nieuwgraaf 5, 6921RJ Duiven</meta:user-defined>
    <dc:language>nl</dc:language>
    <meta:user-defined meta:name="OVERHEIDop.locatietype/OVERHEIDop.gebiedsmarkering">Punt</meta:user-defined>
    <meta:user-defined meta:name="DC.title">Kennisgeving besluit op de aanvraag exploitatievergunning, Nieuwgraaf 5, 6921RJ Dui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67</meta:user-defined>
    <meta:user-defined meta:name="OVERHEIDop.GmbID/DC.identifier">gmb-2025-287967</meta:user-defined>
    <meta:user-defined meta:name="OVERHEIDop.versieInformatie"/>
  </office:meta>
</office:document-meta>
</file>