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uilpad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ni 2025, geregistreerd onder zaak(nummer) Z2025-00007804, aangaande:</text:p>
            <text:p text:style-name="common-al">Omschrijving/naam: <text:span text:style-name="nadrukvet">Kappen van 2 bomen beheer boomveiligheid</text:span></text:p>
            <text:p text:style-name="common-al">Locatie/adres: <text:span text:style-name="nadrukvet">Kuilpad te Udenhout</text:span></text:p>
            <text:p text:style-name="common-al">Besloten is de aangevraagde vergunning te verlenen. Het betreft een spoedprocedure in verband met Iepziekte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63da871-50a4-4229-bd91-1ae8e6f252e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8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80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96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804</meta:user-defined>
    <meta:user-defined meta:name="DCTERMS.abstract">Z2025-00007804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Kuilpad te Udenhout</meta:user-defined>
    <meta:user-defined meta:name="OVERHEIDop.datumEindeReactietermijn">2025-08-11</meta:user-defined>
    <meta:user-defined meta:name="OVERHEIDop.terinzageleggingBG">https://jeleefomgeving.nl/inzien/001172773/263da871-50a4-4229-bd91-1ae8e6f252e9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66</meta:user-defined>
    <meta:user-defined meta:name="OVERHEIDop.GmbID/DC.identifier">gmb-2025-287966</meta:user-defined>
    <meta:user-defined meta:name="OVERHEIDop.versieInformatie"/>
  </office:meta>
</office:document-meta>
</file>