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oorgenomen verhuur onbebouwde grond Adri Boslaan</text:p>
      <text:section text:name="zakelijke-mededeling_id1-3-2" text:style-name="zakelijke-mededeling">
        <text:section text:name="zakelijke-mededeling-tekst_id1-3-2-1" text:style-name="zakelijke-mededeling-tekst">
          <text:section text:name="tekst_id1-3-2-1-1" text:style-name="tekst">
            <text:p text:style-name="common-al">De gemeente Delft heeft het voornemen een huurovereenkomst aan te gaan met het Centraal Orgaan opvang asielzoekers (COA) voor een perceel onbebouwde grond gelegen aan de Adri Boslaan te Delft. Het betreft een perceel onbebouwde grond van circa 4.608 m².</text:p>
            <text:p text:style-name="common-al">Volgens de Wet gemeentelijke taak mogelijk maken asielopvangvoorzieningen (Spreidingswet) moet de gemeente Delft 434 opvangplekken voor asielzoekers realiseren, waarvan minimaal 37 voor alleenstaande minderjarige vreemdelingen (AMV). Voor AMV’s wil de gemeente Delft hier invulling aan geven met een zelfstandige, duurzame, opvanglocatie. In verband daarmee heeft de gemeente Delft meerdere plekken beoordeeld. Zij vindt dit perceel het meest passend. De bestemming van het perceel is dan ook uitsluitend bedoeld om te worden gebruikt als opvanglocatie voor maximaal 50 AMV’s, inclusief de hieraan ondersteunende faciliteiten, zoals kantoor-, vergader-, onderwijs- en opslagruimte, middels door het COA te (laten) plaatsen units. </text:p>
            <text:p text:style-name="common-al">De gemeente Delft ziet het COA als enige serieuze gegadigde voor de huur van dit perceel, op voorwaarde dat de door het COA aangevraagde omgevingsvergunning voor een buitenplanse omgevingsplanactiviteit is verleend en in werking is getreden, en wel om het navolgende: </text:p>
            <text:list text:style-name="id1-3-2-1-1-4">
              <text:list-item text:style-override="id1-3-2-1-1-4-1">
                <text:number>-</text:number>
                <text:p text:style-name="al">De gemeente Delft is op basis van de Spreidingswet gehouden tot het realiseren van 434 opvangplekken voor asielzoekers, waarvan minimaal 37 opvangplekken voor AMV;</text:p>
              </text:list-item>
              <text:list-item text:style-override="id1-3-2-1-1-4-2">
                <text:number>-</text:number>
                <text:p text:style-name="al">Het COA is in dat kader als enige landelijk verantwoordelijk voor de opvang van AMV’s van 15 jaar en ouder die in afwachting zijn van de asielprocedure of van wie de asielaanvraag is afgewezen. Daarnaast is COA als enige landelijk verantwoordelijk voor AMV’s jonger dan 15 jaar die niet kunnen worden geplaatst in een opvanggezin, en in afwachting zijn van de asielprocedure of waarvan de asielaanvraag is afgewezen. </text:p>
              </text:list-item>
            </text:list>
            <text:p text:style-name="last-al">Indien u zich niet kunt verenigen met dit voornemen dient u hiertegen uiterlijk op 28 juli 2025 een kort geding aanhangig te maken bij de rechtbank te Den Haag. Bij gebreke van een tijdig aanhangig gemaakt geding vervalt het recht tegen al het voornoemde in rechte op te komen en/of daarop enige vordering tot schadevergoeding of welke andere aanspraak dan ook te baseren, althans heeft u uw rechten daarop verspeeld. Overige informatie verkrijgt u via <text:a xlink:href="mailto:vastgoedbeheer@delft.nl" xlink:type="simple">vastgoedbeheer@delf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796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6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6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verhuur onbebouwde grond Adri Boslaan</meta:user-defined>
    <meta:user-defined meta:name="DCTERMS.W3CDTF/DCTERMS.available">2025-07-03</meta:user-defined>
    <meta:user-defined meta:name="DCTERMS.W3CDTF/OVERHEIDop.jaargang">2025</meta:user-defined>
    <meta:user-defined meta:name="OVERHEIDop.publicationIssue">287965</meta:user-defined>
    <meta:user-defined meta:name="OVERHEIDop.GmbID/DC.identifier">gmb-2025-287965</meta:user-defined>
    <meta:user-defined meta:name="OVERHEIDop.versieInformatie"/>
  </office:meta>
</office:document-meta>
</file>