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xie, Nieuwe Emmasingel 25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101 </text:p>
            <text:p text:style-name="common-al"> Omschrijving: plaatsen van een dix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25 5611A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30-06-2025 </text:p>
            <text:p text:style-name="common-al"> Heeft u direct belang bij deze beslissing? Dan kunt u binnen zes weken, na 30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96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6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6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101</meta:user-defined>
    <meta:user-defined meta:name="DCTERMS.abstract">plaatsen van een dix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dixie, Nieuwe Emmasingel 25 5611AM Eindhov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62</meta:user-defined>
    <meta:user-defined meta:name="OVERHEIDop.GmbID/DC.identifier">gmb-2025-287962</meta:user-defined>
    <meta:user-defined meta:name="OVERHEIDop.versieInformatie"/>
  </office:meta>
</office:document-meta>
</file>