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5 hebben wij een reguliere omgevingsvergunning (BOPA)  verleend voor het inrichten van een tankplaats op het adres Brummelaarsweg 22 7475RJ Markelo, Straatnaam Markelo P 959 . Deze vergunning staat ingeschreven onder zaaknummer 0000892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9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2895</meta:user-defined>
    <meta:user-defined meta:name="DCTERMS.abstract">het inrichten van een tank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0-06-2025 hebben wij een reguliere omgevingsvergunning (BOPA)  verleend voor het inrichten van een tankplaats op het adres Brummelaarsweg 22 7475RJ Markelo, Straatnaam Markelo P 959 . Deze vergunning staat ingeschreven onder zaaknummer 0000892895.</meta:user-defined>
    <meta:user-defined meta:name="DCTERMS.W3CDTF/DCTERMS.available">2025-07-02</meta:user-defined>
    <meta:user-defined meta:name="DCTERMS.W3CDTF/OVERHEIDop.jaargang">2025</meta:user-defined>
    <meta:user-defined meta:name="OVERHEIDop.publicationIssue">287959</meta:user-defined>
    <meta:user-defined meta:name="OVERHEIDop.GmbID/DC.identifier">gmb-2025-287959</meta:user-defined>
    <meta:user-defined meta:name="OVERHEIDop.versieInformatie"/>
  </office:meta>
</office:document-meta>
</file>