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p het grasveld tussen Willem van Outhoornlaan en Jan Pieterszoon Coenlaan Haarlem, 0392-2025-0098996, het plaatsen van een tijdelijke sportcontainer, ontvangen op 30-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95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5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5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8996</meta:user-defined>
    <meta:user-defined meta:name="DCTERMS.abstract">het plaatsen van een tijdelijke sportcontainer</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op het grasveld tussen Willem van Outhoornlaan en Jan Pieterszoon Coenlaan Haarlem, 0392-2025-0098996, het plaatsen van een tijdelijke sportcontainer, ontvangen op 30-06-2025</meta:user-defined>
    <meta:user-defined meta:name="DCTERMS.W3CDTF/DCTERMS.available">2025-07-02</meta:user-defined>
    <meta:user-defined meta:name="DCTERMS.W3CDTF/OVERHEIDop.jaargang">2025</meta:user-defined>
    <meta:user-defined meta:name="OVERHEIDop.publicationIssue">287958</meta:user-defined>
    <meta:user-defined meta:name="OVERHEIDop.GmbID/DC.identifier">gmb-2025-287958</meta:user-defined>
    <meta:user-defined meta:name="OVERHEIDop.versieInformatie"/>
  </office:meta>
</office:document-meta>
</file>