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 BBQ op 6 september 2025, op het grasveld nabij Käthe Kollwitz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evenement ontvangen voor de locatie op het grasveld nabij Käthe Kollwitzstraat 19. De melding is geregistreerd onder zaaknummer Z2025-00005144. De melding betreft Buren BBQ op 6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1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9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144</meta:user-defined>
    <meta:user-defined meta:name="DCTERMS.abstract">Betreft: melding op locatie op het grasveld nabij Käthe Kollwitzstraat 19</meta:user-defined>
    <dc:language>nl</dc:language>
    <meta:user-defined meta:name="OVERHEIDop.locatietype/OVERHEIDop.gebiedsmarkering">Punt</meta:user-defined>
    <meta:user-defined meta:name="DC.title">Melding Buren BBQ op 6 september 2025, op het grasveld nabij Käthe Kollwitzstraat 1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56</meta:user-defined>
    <meta:user-defined meta:name="OVERHEIDop.GmbID/DC.identifier">gmb-2025-287956</meta:user-defined>
    <meta:user-defined meta:name="OVERHEIDop.versieInformatie"/>
  </office:meta>
</office:document-meta>
</file>