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12 dagen regeling Music on Demand 11-07-2025 en Mokum Meppel 17-07-2025, Grote Kerkstraat 20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12 dagen regeling Music on Demand 11-07-2025 en Mokum Meppel 17-07-2025 aan de Grote Kerkstraat 20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25-06-2025. We nemen waarschijnlijk voor 20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795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5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480863</meta:user-defined>
    <dc:language>nl</dc:language>
    <meta:user-defined meta:name="OVERHEIDop.locatietype/OVERHEIDop.gebiedsmarkering">Punt</meta:user-defined>
    <meta:user-defined meta:name="DC.title">Aanvraag Geluidhinder ontheffing, 12 dagen regeling Music on Demand 11-07-2025 en Mokum Meppel 17-07-2025, Grote Kerkstraat 20, 7941 LB Mepp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52</meta:user-defined>
    <meta:user-defined meta:name="OVERHEIDop.GmbID/DC.identifier">gmb-2025-287952</meta:user-defined>
    <meta:user-defined meta:name="OVERHEIDop.versieInformatie"/>
  </office:meta>
</office:document-meta>
</file>