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grondwerkzaamheden van verdeelstation Hoogland tot verdeelstation Schothorst op diverse locaties in Hoogland en Scho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voeren van grondwerkzaamheden van verdeelstation Hoogland tot verdeelstation Schothorst op diverse locaties in Hoogland en Schothorst</text:span>
          </text:p>
            <text:p text:style-name="common-al">De Gemeente Amersfoort heeft op 30-06-2025 een omgevingsvergunning verleend voor het uitvoeren van grondwerkzaamheden van verdeelstation Hoogland tot verdeelstation Schothorst op diverse locaties in Hoogland en Schothorst, met kenmerk CLZ-0002584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6-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795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5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5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5848</meta:user-defined>
    <dc:language>nl</dc:language>
    <meta:user-defined meta:name="OVERHEIDop.locatietype/OVERHEIDop.gebiedsmarkering">Vlak</meta:user-defined>
    <meta:user-defined meta:name="DC.title">Verleende omgevingsvergunning voor het uitvoeren van grondwerkzaamheden van verdeelstation Hoogland tot verdeelstation Schothorst op diverse locaties in Hoogland en Schothorst</meta:user-defined>
    <meta:user-defined meta:name="DCTERMS.W3CDTF/DCTERMS.available">2025-07-02</meta:user-defined>
    <meta:user-defined meta:name="DCTERMS.W3CDTF/OVERHEIDop.jaargang">2025</meta:user-defined>
    <meta:user-defined meta:name="OVERHEIDop.publicationIssue">287951</meta:user-defined>
    <meta:user-defined meta:name="OVERHEIDop.GmbID/DC.identifier">gmb-2025-287951</meta:user-defined>
    <meta:user-defined meta:name="OVERHEIDop.versieInformatie"/>
  </office:meta>
</office:document-meta>
</file>