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gunningvrij, het kappen van 1 walnootboom, Veenstraat 54, 5124 ND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beoordeeld als vergunningvrij voor het kappen van 1 walnootboom op het adres Veenstraat 54, 5124 ND Molenschot. Verzenddatum besluit 21-01-2025 (109710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106</meta:user-defined>
    <dc:language>nl</dc:language>
    <meta:user-defined meta:name="OVERHEIDop.locatietype/OVERHEIDop.gebiedsmarkering">Punt</meta:user-defined>
    <meta:user-defined meta:name="DC.title">Besluit omgevingsvergunning is vergunningvrij, het kappen van 1 walnootboom, Veenstraat 54, 5124 ND Molenscho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95</meta:user-defined>
    <meta:user-defined meta:name="OVERHEIDop.GmbID/DC.identifier">gmb-2025-28795</meta:user-defined>
    <meta:user-defined meta:name="OVERHEIDop.versieInformatie"/>
  </office:meta>
</office:document-meta>
</file>