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75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Stappegoor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6c592de-4f6d-40d6-a1d0-0c54b48bcd9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5</meta:user-defined>
    <meta:user-defined meta:name="DCTERMS.abstract">Z2025-00007075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Stappegoorweg Tilburg</meta:user-defined>
    <meta:user-defined meta:name="OVERHEIDop.datumEindeReactietermijn">2025-08-11</meta:user-defined>
    <meta:user-defined meta:name="OVERHEIDop.terinzageleggingBG">https://jeleefomgeving.nl/inzien/001172773/e6c592de-4f6d-40d6-a1d0-0c54b48bcd9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44</meta:user-defined>
    <meta:user-defined meta:name="OVERHEIDop.GmbID/DC.identifier">gmb-2025-287944</meta:user-defined>
    <meta:user-defined meta:name="OVERHEIDop.versieInformatie"/>
  </office:meta>
</office:document-meta>
</file>