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plaatsen van ondersteunde objecten voor Summerstage 2025, rondom het evenemententerrein Drafbaan Stadspark aan Concourslaan 10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tijdelijk plaatsen van ondersteunde objecten voor Summerstage 2025 aan  rondom het evenemententerrein Drafbaan Stadspark aan Concourslaan 10 Groningen </text:span>
          </text:p>
            <text:p text:style-name="common-al">De gemeente Groningen heeft een omgevingsvergunning verleend. De gemeente geeft hiermee toestemming voor het tijdelijk plaatsen van ondersteunde objecten voor Summerstage 2025 aan  rondom het evenemententerrein Drafbaan Stadspark aan Concourslaan 10 Groningen , dossiernummer GRN-00018886.  (verzonden 30-06-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794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4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4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8886</meta:user-defined>
    <dc:language>nl</dc:language>
    <meta:user-defined meta:name="OVERHEIDop.locatietype/OVERHEIDop.gebiedsmarkering">Vlak</meta:user-defined>
    <meta:user-defined meta:name="DC.title">Kennisgeving definitief besluit omgevingsvergunning reguliere procedure (verleend), het tijdelijk plaatsen van ondersteunde objecten voor Summerstage 2025, rondom het evenemententerrein Drafbaan Stadspark aan Concourslaan 10 Groningen</meta:user-defined>
    <meta:user-defined meta:name="OVERHEIDop.datumEindeReactietermijn">2025-08-13</meta:user-defined>
    <meta:user-defined meta:name="OVERHEIDop.terinzageleggingBG">https://groningen.lokalebekendmakingen.nl/case/1:9822:129532</meta:user-defined>
    <meta:user-defined meta:name="DCTERMS.W3CDTF/DCTERMS.available">2025-07-02</meta:user-defined>
    <meta:user-defined meta:name="DCTERMS.W3CDTF/OVERHEIDop.jaargang">2025</meta:user-defined>
    <meta:user-defined meta:name="OVERHEIDop.publicationIssue">287943</meta:user-defined>
    <meta:user-defined meta:name="OVERHEIDop.GmbID/DC.identifier">gmb-2025-287943</meta:user-defined>
    <meta:user-defined meta:name="OVERHEIDop.versieInformatie"/>
  </office:meta>
</office:document-meta>
</file>