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aat 30 106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estaande woonwagen</text:p>
            <text:p text:style-name="common-al">Zaakadres: Ruys de Beerenbrouckstraat 30 1067BZ Amsterdam</text:p>
            <text:p text:style-name="common-al">Datum ontvangst: 23-06-2025</text:p>
            <text:p text:style-name="common-al">Zaaknummer: Z2025-026912</text:p>
            <text:p text:style-name="common-al">DSO-nummer: 20250623007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912</meta:user-defined>
    <meta:user-defined meta:name="DCTERMS.abstract">uitbreiden van de bestaande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uys de Beerenbrouckstraat 30 1067BZ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40</meta:user-defined>
    <meta:user-defined meta:name="OVERHEIDop.GmbID/DC.identifier">gmb-2025-287940</meta:user-defined>
    <meta:user-defined meta:name="OVERHEIDop.versieInformatie"/>
  </office:meta>
</office:document-meta>
</file>