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wijziging van het omgevingsplan Leiden genaamd "TAM-omgevingsplan Hoofdstuk 22b Pesthuis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en maken bekend dat de gemeenteraad van Leiden op 27 mei 2025 het Omgevingsplan Leiden gedeeltelijk heeft gewijzigd door het: “TAM-omgevingsplan Hoofdstuk 22b Pesthuislaan 8, met kenmerk NL.IMRO.0546.TAM00003-0301” vast te stellen. Het vastgestelde plan is gewijzigd ten opzichte van het eerder ter inzage gelegde ontwerp van dat plan.</text:p>
            <text:p text:style-name="common-al">
            <text:span text:style-name="nadrukvet">TAM-omgevingsplan</text:span>
          </text:p>
            <text:p text:style-name="common-al">De ontwikkeling betreft het gebouw dat momenteel gehuurd wordt door de Huurmij (begane grond) ten westen van de binnenstad van Leiden en gedeeltelijk de gronden daaromheen. Het plangebied wordt aan de noord- en oostzijde begrensd door het Leids Universitair Medisch Centrum (LUMC) en aan de zuidzijde door de Plesmanlaan. In het westen wordt het plangebied begrensd door het Pesthuiscomplex.</text:p>
            <text:p text:style-name="common-al">Met de beoogde ontwikkeling zal het huidige gebouw worden gesloopt en zal het worden her ontwikkeld naar een nieuw gebouw met laboratorium- en kantoorruimte. Het nieuwe gebouw zal uit maximaal vier bouwlagen (16 meter) bestaan aan de kant van het Pesthuiscomplex en uit maximaal zeven bouwlagen (28 meter) bestaan langs de Plesmanlaan. Het plan past in het hoogbouwbeleid (zoals opgenomen in de Omgevingsvisie Leiden 2040 1.1-versie, die door de gemeenteraad op 9 november 2021 is vastgesteld).</text:p>
            <text:p text:style-name="common-al">
            <text:span text:style-name="nadrukvet">Wijzigingen t.o.v. ontwerp TAM-Omgevingsplan</text:span>
          </text:p>
            <text:p text:style-name="common-al">Ten opzichte van het ontwerp TAM-omgevingsplan, zoals deze ter inzage heeft gelegen, is een aantal wijzigingen doorgevoerd. De wijzigingen zijn vermeld onder besluitpunt 1 van het Raadsvoorstel 25.0025 van d.d. 27 mei 2025.</text:p>
            <text:p text:style-name="common-al">
            <text:span text:style-name="nadrukvet">Inzage</text:span>
          </text:p>
            <text:p text:style-name="common-al">U kunt het vastgestelde TAM-omgevingsplan Hoofdstuk 22b Pesthuislaan 8 digitaal bekijken. Dit kan vanaf vrijdag 4 juli 2025. Dit kan op de volgende manier:</text:p>
            <text:list text:style-name="id1-3-2-1-1-9">
              <text:list-item text:style-override="id1-3-2-1-1-9-1">
                <text:number>•</text:number>
                <text:p text:style-name="al">omgevingswet.overheid.nl/regels-op-de-kaart/viewer/document (identificatienummer: NL.IMRO.0546.TAM00003-0301);</text:p>
              </text:list-item>
            </text:list>
            <text:p text:style-name="common-al">Ook kunt u het TAM-omgevingsplan <text:span text:style-name="nadrukvet">digitaal</text:span> inzien in het Stadskantoor (Bargelaan 190 Leiden). Als u dit wilt doen moet u wel eerst een afspraak maken. Dat kan telefonisch via 14071 of via internet: www.leiden.nl/gemeente/contact.</text:p>
            <text:p text:style-name="common-al">
            <text:span text:style-name="nadrukvet">Beroep</text:span>
          </text:p>
            <text:p text:style-name="common-al">U kunt de rechter vragen om het bestemmingsplan te beoordelen. Dit heet ‘beroep instellen’. Niet iedereen mag beroep instellen. U mag alleen beroep instellen:</text:p>
            <text:list text:style-name="id1-3-2-1-1-13">
              <text:list-item text:style-override="id1-3-2-1-1-13-1">
                <text:number>•</text:number>
                <text:p text:style-name="al">als u direct te maken krijgt met de gevolgen van dit besluit (een belanghebbende bent), of</text:p>
              </text:list-item>
              <text:list-item text:style-override="id1-3-2-1-1-13-2">
                <text:number>•</text:number>
                <text:p text:style-name="al">als u geen belanghebbende bent maar wel op tijd een reactie heeft gegeven (zienswijze) op het ontwerp TAM-omgevingsplan;</text:p>
              </text:list-item>
              <text:list-item text:style-override="id1-3-2-1-1-13-3">
                <text:number>•</text:number>
                <text:p text:style-name="al">iedereen die het niet eens is met de wijzigingen die in het vastgestelde plan zijn doorgevoerd ten opzichte van het eerder ter inzage gelegde ontwerp van het “TAM-omgevingsplan Hoofdstuk 22b Pesthuislaan 8.</text:p>
              </text:list-item>
            </text:list>
            <text:p text:style-name="common-al">Als u beroep wilt instellen, doet u dit door uw beroep per brief op te sturen naar: Afdeling bestuursrechtspraak van de Raad van State, Postbus 20019, 2500 EA Den Haag. In uw beroep moet het volgende staan:</text:p>
            <text:list text:style-name="id1-3-2-1-1-15">
              <text:list-item text:style-override="id1-3-2-1-1-15-1">
                <text:number>•</text:number>
                <text:p text:style-name="al"> uw handtekening;</text:p>
              </text:list-item>
              <text:list-item text:style-override="id1-3-2-1-1-15-2">
                <text:number>•</text:number>
                <text:p text:style-name="al"> uw naam en adres;</text:p>
              </text:list-item>
              <text:list-item text:style-override="id1-3-2-1-1-15-3">
                <text:number>•</text:number>
                <text:p text:style-name="al"> de datum van uw beroep;</text:p>
              </text:list-item>
              <text:list-item text:style-override="id1-3-2-1-1-15-4">
                <text:number>•</text:number>
                <text:p text:style-name="al"> de naam van het besluit waartegen u beroep instelt;</text:p>
              </text:list-item>
              <text:list-item text:style-override="id1-3-2-1-1-15-5">
                <text:number>•</text:number>
                <text:p text:style-name="al"> de reden van uw beroep.</text:p>
              </text:list-item>
            </text:list>
            <text:p text:style-name="common-al">Let op: u kunt alleen beroep instellen van zaterdag 5 juli 2025 tot en met vrijdag 15 augustus 2025.</text:p>
            <text:p text:style-name="common-al">
            <text:span text:style-name="nadrukvet">Inwerkingtreding</text:span>
          </text:p>
            <text:p text:style-name="common-al">Het vastgestelde TAM-omgevingsplan treedt, op grond van artikel 16.78, eerste lid, van de Omgevingswet, vier weken na de start van de terinzagelegging in werking. Het indienen van alleen een beroepschrift schort dat niet op. Het TAM-omgevingsplan wordt dan automatisch onderdeel van het omgevingsplan. Het is dan mogelijk dat er een vergunning wordt afgegeven voor de nieuwbouw. Dit kan ook terwijl de rechter nog niet een besluit heeft genomen over dit TAM-omgevingsplan.</text:p>
            <text:p text:style-name="common-al">
            <text:span text:style-name="nadrukvet">Voorlopige voorziening</text:span>
          </text:p>
            <text:p text:style-name="common-al">Wilt u niet dat het TAM-omgevingsplan meteen gaat gelden? En is het nodig dat de rechter daar snel een besluit over neemt (onverwijlde spoed)? Vraag dan voor 1 augustus 2025 de rechter om een ‘voorlopige voorziening’. </text:p>
            <text:p text:style-name="common-al">U mag alleen om een voorlopige voorziening vragen als u ook beroep heeft ingesteld. U kunt de rechter per brief vragen om een voorlopige voorziening. Stuur deze brief naar: Afdeling bestuursrechtspraak van de Raad van State, Postbus 20019, 2500 EA Den Haag.</text:p>
            <text:p text:style-name="common-al">
            <text:span text:style-name="nadrukvet">Digitaal indienen en griffierecht</text:span>
          </text:p>
            <text:p text:style-name="common-al">U kunt uw beroep en een eventueel verzoek om voorlopige voorziening ook digitaal indienen bij de Raad van State. U heeft daarvoor in elk geval een elektronische handtekening (DigiD) nodig. Hoe u uw beroep of verzoek om voorlopige voorzieningen digitaal kunt indienen kunt u lezen op de website van de Raad van State: <text:a xlink:href="https://loket.raadvanstate.nl/digitaal-loket/" xlink:type="simple"><text:span text:style-name="nadrukondlijn">https://loket.raadvanstate.nl/digitaal-loket/</text:span></text:a>.</text:p>
            <text:p text:style-name="common-al">Houdt u er rekening mee dat de Raad van State voor het in behandeling nemen van een beroep en/of een verzoek om voorlopige voorziening griffierecht in rekening brengt.</text:p>
            <text:p text:style-name="common-al">
            <text:span text:style-name="nadrukvet">Informatie</text:span>
          </text:p>
            <text:p text:style-name="last-al">Wilt u meer informatie? Bel dan met 14071 of vul het online contactformulier op de website van de gemeente in via www.leiden.nl/gemeente/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9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TAM00003-03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wijziging van het omgevingsplan Leiden genaamd "TAM-omgevingsplan Hoofdstuk 22b Pesthuislaan 8”</meta:user-defined>
    <meta:user-defined meta:name="DCTERMS.W3CDTF/DCTERMS.available">2025-07-03</meta:user-defined>
    <meta:user-defined meta:name="DCTERMS.W3CDTF/OVERHEIDop.jaargang">2025</meta:user-defined>
    <meta:user-defined meta:name="OVERHEIDop.publicationIssue">287936</meta:user-defined>
    <meta:user-defined meta:name="OVERHEIDop.GmbID/DC.identifier">gmb-2025-287936</meta:user-defined>
    <meta:user-defined meta:name="OVERHEIDop.versieInformatie"/>
  </office:meta>
</office:document-meta>
</file>